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4776f" officeooo:paragraph-rsid="0004776f"/>
    </style:style>
    <style:style style:name="P2" style:family="paragraph" style:parent-style-name="Standard">
      <style:text-properties officeooo:rsid="0004776f" officeooo:paragraph-rsid="0004776f"/>
    </style:style>
    <style:style style:name="P3" style:family="paragraph" style:parent-style-name="Standard">
      <style:text-properties officeooo:rsid="0004776f" officeooo:paragraph-rsid="0004a348"/>
    </style:style>
    <style:style style:name="P4" style:family="paragraph" style:parent-style-name="Standard">
      <style:text-properties officeooo:rsid="0004a348" officeooo:paragraph-rsid="0004a348"/>
    </style:style>
    <style:style style:name="T1" style:family="text">
      <style:text-properties officeooo:rsid="0004a348"/>
    </style:style>
    <style:style style:name="T2" style:family="text">
      <style:text-properties officeooo:rsid="00080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UNICADO FINAL PARA ACTIVISTAS</text:p>
      <text:p text:style-name="P2"/>
      <text:p text:style-name="P2"/>
      <text:p text:style-name="P1">Muchas gracias, compañeres, por venir esta tarde aquí, frente a las puertas de ASEBIO, para protestar contra Vivotecnia en particular y contra la experimentación animal en general. Esta tarde le hemos demostrado a esta gente, que se lucra con el sufrimiento y el dolor de los demás animales, que los animales no humanos no están sol<text:span text:style-name="T1">os</text:span> y que no pueden hacer con ell<text:span text:style-name="T2">o</text:span>s lo que les dé la gana. No solo porque no es ético, sino porque cada vez hay más gente a la que <text:span text:style-name="T1">nos</text:span> importa y que har<text:span text:style-name="T1">emos</text:span> lo que esté en <text:span text:style-name="T1">nuestra</text:span> mano para acabar con toda clase de explotación animal.</text:p>
      <text:p text:style-name="Text_20_body">Todas las personas que estáis hoy aquí aportáis vuestro granito de arena para conseguir la liberación animal, cada une con sus talentos, su tiempo y sus recursos. Cada día, cada acto cuenta y suma.</text:p>
      <text:p text:style-name="Text_20_body">Hoy, al estar aquí, también hemos sensibilizado a la gente que pasaba por la calle. Puede que en algunes hayamos dejado una semilla, que quizá algún día crezca y <text:s/><text:span text:style-name="T2">haga que </text:span>se unan a esta lucha. Como mínimo, hemos provocado e incomodado con nuestros gritos y consignas; hemos visibilizado el conflicto de la experimentación animal, que probablemente hará reflexionar a algunes.</text:p>
      <text:p text:style-name="Text_20_body">Llega la hora de terminar la protesta. En breve nos iremos, pero, como siempre, volveremos. Aquí o en otro centro de explotación: Vivotecnia, CSIC y en los que haga falta. Mientras tanto, seguiremos luchando, cada une de la manera en que quiera y pueda: escribiendo en las redes, hablando con la gente, pegando carteles y pegatinas en la calle, organizando charlas, boicoteando explotadores, sacando a la luz las injusticias, liberando animales... La lucha antiespecista está viva y está activa.</text:p>
      <text:p text:style-name="Text_20_body">Compañeres, formamos parte de la historia, estamos haciendo historia. Sigamos adelante hasta el fin del especismo.</text:p>
      <text:p text:style-name="P3">NO PARAREMOS HASTA QUE LLEGUE EL DÍA EN QUE TODA JAULA QUEDE VACIA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4T18:39:09.960180355</meta:creation-date>
    <dc:date>2025-06-09T18:08:32.764118875</dc:date>
    <meta:editing-duration>PT15M2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7" meta:word-count="311" meta:character-count="1845" meta:non-whitespace-character-count="1540"/>
  </office:meta>
</office:document-meta>
</file>