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ettings.xml" ns0:media-type="text/xml"/>
  <ns0:file-entry ns0:full-path="Thumbnails/thumbnail.png" ns0:media-type="image/png"/>
  <ns0:file-entry ns0:full-path="styles.xml" ns0:media-type="text/xml"/>
  <ns0:file-entry ns0:full-path="content.xml" ns0:media-type="text/xml"/>
</ns0:manifest>
</file>

<file path=content.xml><?xml version="1.0" encoding="utf-8"?>
<office:document-content xmlns:fo="urn:oasis:names:tc:opendocument:xmlns:xsl-fo-compatible:1.0" xmlns:form="urn:oasis:names:tc:opendocument:xmlns:form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242329" officeooo:paragraph-rsid="00242329"/>
    </style:style>
    <style:style style:name="P2" style:family="paragraph" style:parent-style-name="Standard">
      <style:text-properties officeooo:rsid="001b696e" officeooo:paragraph-rsid="00242329"/>
    </style:style>
    <style:style style:name="P3" style:family="paragraph" style:parent-style-name="Standard">
      <style:text-properties officeooo:rsid="001b020a" officeooo:paragraph-rsid="00242329"/>
    </style:style>
    <style:style style:name="P4" style:family="paragraph" style:parent-style-name="Standard">
      <style:text-properties style:text-underline-style="solid" style:text-underline-width="auto" style:text-underline-color="font-color" officeooo:rsid="00242329" officeooo:paragraph-rsid="00242329"/>
    </style:style>
    <style:style style:name="P5" style:family="paragraph" style:parent-style-name="Standard">
      <style:text-properties style:text-underline-style="none" fo:font-weight="bold" officeooo:rsid="00273d81" officeooo:paragraph-rsid="00273d81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242329" officeooo:paragraph-rsid="00242329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1b020a"/>
    </style:style>
    <style:style style:name="T3" style:family="text">
      <style:text-properties officeooo:rsid="001dce3d"/>
    </style:style>
    <style:style style:name="T4" style:family="text">
      <style:text-properties officeooo:rsid="001b696e"/>
    </style:style>
    <style:style style:name="T5" style:family="text">
      <style:text-properties officeooo:rsid="002600e3"/>
    </style:style>
    <style:style style:name="T6" style:family="text">
      <style:text-properties officeooo:rsid="0027eb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A unos metros de aquí…</text:p>
      <text:p text:style-name="P6"/>
      <text:p text:style-name="P1"><text:span text:style-name="T1">Vecinas</text:span> de Tres Cantos a unos pocos metros <text:span text:style-name="T2">de aquí están torturando animales. Es en la calle Santiago Grisolía número 2, en el Parque Tecnológico. <text:s/></text:span>Dentro d<text:span text:style-name="T2">el edificio Qube hay una empresa llamada Vivotecnia, ahí es. Hace </text:span><text:span text:style-name="T3">casi cuatro</text:span><text:span text:style-name="T2"> años una activista hizo públicas unas imágenes que muestran lo que se les hace allí dentro a los animales. </text:span></text:p>
      <text:p text:style-name="P1"/>
      <text:p text:style-name="P3">Vivotecnia está pendiente de juicio por maltrato animal. Eso no está impidiendo que organismos públicos (como el CSIC o el C<text:span text:style-name="T3">IB Margarita Salas</text:span>) sigan contratando sus servicios. <text:span text:style-name="T6">S</text:span><text:span text:style-name="T4">e está </text:span><text:span text:style-name="T3">inyectando </text:span><text:span text:style-name="T6">nuestro dinero </text:span><text:span text:style-name="T4">a una empresa cuya crueldad ha sido perfectamente expuesta. Nada nuevo bajo el sol, pero sigue siendo indignante.</text:span></text:p>
      <text:p text:style-name="P3"/>
      <text:p text:style-name="P2">La buena noticia es que hay gente oponiéndose a todo esto desde que se publicaron aquellas imágenes. Se han hecho protestas en Tres Cantos, en Madrid capital y en otras ciudades. También multitud de acciones e iniciativas, de momento todas insuficientes pero que impiden que las atrocidades que se cometen tras las paredes de Vivotecnia queden sin respuesta. Nada les gustaría más que volver a como estaban antes de que salieran esas imágenes: actuando en la sombra, amparados por el desconocimiento general. Por nuestra parte seguiremos haciendo lo que podamos para conseguir justo lo contrario: si no podemos impedir de hecho que sigan machacando así a los animales, al menos que no puedan hacerlo de manera silenciosa, que se sepa quiénes son y a qué se dedican, y que sientan el rechazo.</text:p>
      <text:p text:style-name="P2"/>
      <text:p text:style-name="P1">Vecina grita con nosotras ¡Vivotecnia tortura y asesina!</text:p>
      <text:p text:style-name="P1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