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manifest>
</file>

<file path=content.xml><?xml version="1.0" encoding="utf-8"?>
<office:document-content xmlns:office="urn:oasis:names:tc:opendocument:xmlns:office:1.0" xmlns:officeooo="http://openoffice.org/2009/office" xmlns:style="urn:oasis:names:tc:opendocument:xmlns:style:1.0" xmlns:svg="urn:oasis:names:tc:opendocument:xmlns:svg-compatible:1.0" xmlns:text="urn:oasis:names:tc:opendocument:xmlns:t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da837" officeooo:paragraph-rsid="001da837"/>
    </style:style>
    <style:style style:name="P2" style:family="paragraph" style:parent-style-name="Standard">
      <style:text-properties officeooo:rsid="001da837" officeooo:paragraph-rsid="001f8740"/>
    </style:style>
    <style:style style:name="P3" style:family="paragraph" style:parent-style-name="Standard">
      <style:text-properties officeooo:rsid="001da837" officeooo:paragraph-rsid="0023eba2"/>
    </style:style>
    <style:style style:name="T1" style:family="text">
      <style:text-properties officeooo:rsid="001f8740"/>
    </style:style>
    <style:style style:name="T2" style:family="text">
      <style:text-properties officeooo:rsid="0020e0f4"/>
    </style:style>
    <style:style style:name="T3" style:family="text">
      <style:text-properties officeooo:rsid="0020f8f9"/>
    </style:style>
    <style:style style:name="T4" style:family="text">
      <style:text-properties officeooo:rsid="00225a55"/>
    </style:style>
    <style:style style:name="T5" style:family="text">
      <style:text-properties officeooo:rsid="0023eba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chas gracias a todes por estar esta tarde aquí luchando con los demás animales. La presencia de cada une de nosotres es importante y puede marcar la diferencia.</text:p>
      <text:p text:style-name="P2">Como hemos visto en est<text:span text:style-name="T5">a</text:span>s últimas semanas, les activistas de base, unides y organizades tenemos mucho poder. Lo hemos demostrado con el caso de la manada cántabra y este verano plantándole cara a las grandes firmas de moda, exigiéndoles una política libre de pelo animal. <text:span text:style-name="T5">Hay</text:span><text:span text:style-name="T1"> muchos más ejemplos en nuestra historia, ahora mismo estos son los más cercanos. Recordarlos y tenerlos presente nos ayuda a mantenernos más fuertes y motivades. Al Estado y al especismo les conviene que estemos tristes y pesimistas, que nos sintamos débiles. En el mundo en el que vivimos es fácil sentirse así y a veces nos es difícil salir de ahí. Pero cuando hacemos el esfuerzo, nos organizamos y nos juntamos todo cambia, nos </text:span><text:span text:style-name="T5">creemos</text:span><text:span text:style-name="T1"> más fuertes y con más poder para cambiar las cosas y es así como se consiguen las victorias.</text:span></text:p>
      <text:p text:style-name="P3"><text:span text:style-name="T1">Hoy no solo estamos aquí para que el CSIC deje de contratar a Vivotecnia, porque no solo queremos eso. Lo que de verdad queremos es acabar con la experimentación animal y sabemos que esto no va a ocurrir de un día para otro. Durante muchos años, muches activistas han estado peleando por esto. </text:span><text:span text:style-name="T2">Personas que se han jugado su vida, su libertad y su salud mental </text:span><text:span text:style-name="T1"><text:s/></text:span><text:span text:style-name="T2">para acabar con esta terrible práctica. Nosotres hemos cogido el testigo y continuamos su lucha. No solo estamos aquí en Madrid, estamos por todo el estado, por toda Europa, por todo el mundo. Somos muches y juntes y organizades somos muy fuertes. Es importante que no se nos olvide, que no decaigamos. Porque mientras nosotres estamos aquí, los demás animales están encerrados en los laboratorios y ellos también se están rebelándose, ladrando, gruñendo, bufando, mordiendo a sus explotadores, </text:span><text:span text:style-name="T3">resistiendo </text:span><text:span text:style-name="T2">a las torturas a las que les someten. </text:span><text:span text:style-name="T3">Esto ocurre en todos los laboratorios del mundo. También en las granjas, en los zoos, en las piscifactorías. Por desgracia la explotación animal está en todas partes, pero también en todas partes hay activistas que estamos dispuestas a luchar hasta que toda</text:span><text:span text:style-name="T5">s las </text:span><text:span text:style-name="T3"><text:s/>jaula</text:span><text:span text:style-name="T5">s</text:span><text:span text:style-name="T3"> quede</text:span><text:span text:style-name="T5">n</text:span><text:span text:style-name="T3"> vacía</text:span><text:span text:style-name="T5">s</text:span><text:span text:style-name="T3">, hasta el fin del es</text:span><text:span text:style-name="T4">pecismo!</text:span></text:p>
      <text:p text:style-name="P3"><text:span text:style-name="T4">LIBERACIÓN ANIMAL.</text:span></text:p>
      <text:p text:style-name="P2"/>
      <text:p text:style-name="P2"/>
      <text:p text:style-name="P2"/>
      <text:p text:style-name="P2"/>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