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" ns0:media-type="application/vnd.sun.xml.ui.configuration"/>
  <ns0:file-entry ns0:full-path="manifest.rdf" ns0:media-type="application/rdf+xml"/>
  <ns0:file-entry ns0:full-path="meta.xml" ns0:media-type="text/xml"/>
  <ns0:file-entry ns0:full-path="settings.xml" ns0:media-type="text/xml"/>
  <ns0:file-entry ns0:full-path="Thumbnails/thumbnail.png" ns0:media-type="image/png"/>
  <ns0:file-entry ns0:full-path="styles.xml" ns0:media-type="text/xml"/>
  <ns0:file-entry ns0:full-path="content.xml" ns0:media-type="text/xml"/>
</ns0:manifest>
</file>

<file path=content.xml><?xml version="1.0" encoding="utf-8"?>
<office:document-content xmlns:office="urn:oasis:names:tc:opendocument:xmlns:office:1.0" xmlns:officeooo="http://openoffice.org/2009/office" xmlns:style="urn:oasis:names:tc:opendocument:xmlns:style:1.0" xmlns:svg="urn:oasis:names:tc:opendocument:xmlns:svg-compatible:1.0" xmlns:text="urn:oasis:names:tc:opendocument:xmlns:t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0d4cc" officeooo:paragraph-rsid="0010d4cc"/>
    </style:style>
    <style:style style:name="P2" style:family="paragraph" style:parent-style-name="Standard">
      <style:text-properties officeooo:rsid="0010d4cc" officeooo:paragraph-rsid="001347aa"/>
    </style:style>
    <style:style style:name="P3" style:family="paragraph" style:parent-style-name="Standard">
      <style:text-properties officeooo:rsid="001347aa" officeooo:paragraph-rsid="001347aa"/>
    </style:style>
    <style:style style:name="P4" style:family="paragraph" style:parent-style-name="Standard">
      <style:text-properties officeooo:rsid="001637cd" officeooo:paragraph-rsid="001637cd"/>
    </style:style>
    <style:style style:name="P5" style:family="paragraph" style:parent-style-name="Standard">
      <style:text-properties officeooo:rsid="00183398" officeooo:paragraph-rsid="00183398"/>
    </style:style>
    <style:style style:name="P6" style:family="paragraph" style:parent-style-name="Standard">
      <style:text-properties officeooo:rsid="001897d3" officeooo:paragraph-rsid="001897d3"/>
    </style:style>
    <style:style style:name="T1" style:family="text">
      <style:text-properties officeooo:rsid="00123945"/>
    </style:style>
    <style:style style:name="T2" style:family="text">
      <style:text-properties officeooo:rsid="001347aa"/>
    </style:style>
    <style:style style:name="T3" style:family="text">
      <style:text-properties officeooo:rsid="00143e48"/>
    </style:style>
    <style:style style:name="T4" style:family="text">
      <style:text-properties officeooo:rsid="001589b4"/>
    </style:style>
    <style:style style:name="T5" style:family="text">
      <style:text-properties officeooo:rsid="001637cd"/>
    </style:style>
    <style:style style:name="T6" style:family="text">
      <style:text-properties officeooo:rsid="00183398"/>
    </style:style>
    <style:style style:name="T7" style:family="text">
      <style:text-properties officeooo:rsid="001897d3"/>
    </style:style>
    <style:style style:name="T8" style:family="text">
      <style:text-properties officeooo:rsid="00199170"/>
    </style:style>
    <style:style style:name="T9" style:family="text">
      <style:text-properties officeooo:rsid="001b3f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y 30 enero de 2025 volemos a protestar en las puertas del CSIC por su complicidad con Vivotecnia, el laboratorio a espera de juicio por maltrato animal.</text:p>
      <text:p text:style-name="P2">Y es que el el <text:span text:style-name="T5">C</text:span>onsejo Superior de Investigaciones <text:span text:style-name="T5">Científicas</text:span> no ha parado de contratar a <text:span text:style-name="T7">V</text:span>ivotecnia <text:s/>desde que <text:span text:style-name="T7">en</text:span> 2021 Carlora Saorsa <text:span text:style-name="T7">mostró al mundo que tipo de trabajo hacia esta empresa.</text:span></text:p>
      <text:p text:style-name="P2"><text:span text:style-name="T2">Recordamos al CSIC que cuando saltó el escánd</text:span><text:span text:style-name="T7">a</text:span><text:span text:style-name="T2">lo, emitió un comunicado que aún podemos leer en su web, en el que decía que condenaba </text:span><text:span text:style-name="T1"><text:s/>las malas praxis que se veí</text:span><text:span text:style-name="T2">an</text:span><text:span text:style-name="T1"> en </text:span><text:span text:style-name="T2">las imágenes publicadas</text:span><text:span text:style-name="T1"> </text:span><text:span text:style-name="T2">y aseguraba que en sus laboratorios eso no pasaba porque se seguían estrictamente <text:s/>las normas de bienestar animal. También en ese comunicado </text:span><text:span text:style-name="T8">afirmaban</text:span><text:span text:style-name="T2"> que su relación con Vivotecnia dependería del resultado de las investigaciones </text:span><text:span text:style-name="T8">que se llevaran a cabo sobre el laboratorio.</text:span></text:p>
      <text:p text:style-name="P2"/>
      <text:p text:style-name="P3">En abril hace cuatro años que todo esto ocurrió y <text:span text:style-name="T3">Vivotecnia todavía esta en un proceso judicial a la espera de un juicio, que se supone que va esclarecerlo todo. <text:s/>Aunque para las personas que hoy estamos aquí, lo que se decida en ese juicio no tiene ningún valor, porque quienes juzgan son las leyes y el Estado especista que no respeta a los demás animales. Pero el CSIC no ha cumplido su palabra de esperar a </text:span><text:span text:style-name="T4">esclarecer los hechos que se vieron en 2021, a los pocos meses, volvió a renovar su contrato con Vivotecnia y desde entonces ha seguido contratándola. El último contrato ha entrado en vigor a principios de enero de este año. Un contrato de 18 meses para el cuidado del animalario del Centro Nacional de Biotecnología. </text:span><text:span text:style-name="T5">Desde el 2022 hasta el día de hoy el CSIC a pagado a Vivotencia 2.</text:span><text:span text:style-name="T9">796.561,08 </text:span><text:span text:style-name="T5">€, toda esta cantidad que sale del dinero público que tod</text:span><text:span text:style-name="T8">e</text:span><text:span text:style-name="T5">s pagamos con nuestros impuestos y que se destinan a torturar animales.</text:span></text:p>
      <text:p text:style-name="P4">Y es que no solo queremos que dejéis de contratar a Vivotencia. Lo que pedimos es que se deje de experimentar en animales, <text:span text:style-name="T6">queremos una ciencia ética y eficiente. Que mostréis con hechos lo que tanto decís con palabras,</text:span> <text:span text:style-name="T6">porque la experimentación animal nada tiene que ver con la ética y la innovación de la que tanto presumís.</text:span></text:p>
      <text:p text:style-name="P5">Os lo decimos alto y claro: queremos un ciencia con conciencia, queremos investigación sin vivisección. <text:span text:style-name="T8">Y</text:span> <text:span text:style-name="T8">s</text:span><text:span text:style-name="T7">eguiremos protestando, luchando e informando a la gente de las barbaridades que les hacéis a los demás animales, y cada vez seremos más las que estaremos en este lado. No podéis ni podréis ignorarnos. Somos la voz de vuestra conciencia, si <text:s/></text:span><text:span text:style-name="T8">es que </text:span><text:span text:style-name="T7">todavía os queda.</text:span></text:p>
      <text:p text:style-name="P6">DEJAD EN PAZ A LOS ANIMALES.</text:p>
      <text:p text:style-name="P6"/>
      <text:p text:style-name="P6">TODAS:</text:p>
      <text:p text:style-name="P6">¡QUERREMOS UNA CIENCIA CON CONCIENCIA!</text:p>
      <text:p text:style-name="P5"/>
      <text:p text:style-name="P5"/>
      <text:p text:style-name="P5"/>
      <text:p text:style-name="P4"/>
      <text:p text:style-name="P3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linenumbering-configuration text:number-lines="false" text:offset="0.499cm" style:num-format="1" text:number-position="left" text:increment="5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